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56122" officeooo:paragraph-rsid="00056122" style:font-size-asian="14pt" style:font-size-complex="16pt"/>
    </style:style>
    <style:style style:name="P2" style:family="paragraph" style:parent-style-name="Standard">
      <style:text-properties fo:font-size="20pt" officeooo:rsid="00056122" officeooo:paragraph-rsid="00056122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ní v černém – Lady In Black – Uriah Heep</text:p>
      <text:p text:style-name="P1"/>
      <text:p text:style-name="P1">Tam v jedné hradní komoře, kam nikdo jiný nemůže,</text:p>
      <text:p text:style-name="P1">tam žila krásná dívka, kterou chudý hoch měl rád.</text:p>
      <text:p text:style-name="P1">Tím měli velké trápení, když dělilo je vězení</text:p>
      <text:p text:style-name="P1">a tolik by si spolu o všem chtěli povídat.</text:p>
      <text:p text:style-name="P1"/>
      <text:p text:style-name="P1">áááááááááááááá</text:p>
      <text:p text:style-name="P1"/>
      <text:p text:style-name="P1">Pak dívka byla pobledlá a celé dny nic nejedla</text:p>
      <text:p text:style-name="P1">a tolik by si přála jednou štěstí okusit.</text:p>
      <text:p text:style-name="P1">Její otec krutý byl na svou dceru nemyslil</text:p>
      <text:p text:style-name="P1">a vydržel prý v jednom kuse dva dny víno pít.</text:p>
      <text:p text:style-name="P1"/>
      <text:p text:style-name="P1">áááááááááááááá</text:p>
      <text:p text:style-name="P1"/>
      <text:p text:style-name="P1">Dívka byla zoufalá, ke svému oknu přikročí,</text:p>
      <text:p text:style-name="P1">pak je ticho, její dech už není slyšet víc.</text:p>
      <text:p text:style-name="P1">Král se klidně radoval a dál vínu holdoval,</text:p>
      <text:p text:style-name="P1">netušil, že právě teď své dceři život vzal.</text:p>
      <text:p text:style-name="P1"/>
      <text:p text:style-name="P1">ááááááááááááááá</text:p>
      <text:p text:style-name="P1"/>
      <text:p text:style-name="P1">Boží trest ten nečeká a tak přesně do roka</text:p>
      <text:p text:style-name="P1">i on se svému knězi naposledy zpovídal.</text:p>
      <text:p text:style-name="P1">Když pak zemi objímá, půlnoční bije hodina,</text:p>
      <text:p text:style-name="P1">vstává dívka z hrobu svého a chodí po kraji.</text:p>
      <text:p text:style-name="P1"/>
      <text:p text:style-name="P1">ááááááááááááááá</text:p>
      <text:p text:style-name="P1"/>
      <text:p text:style-name="P1">Černý klobouk, černý stín, strašidel se nebojím,</text:p>
      <text:p text:style-name="P1">přes to v zádech pocítím teď lehké mrazení.</text:p>
      <text:p text:style-name="P1">Je celá v černém oděná na milého vzpomíná</text:p>
      <text:p text:style-name="P1">a v okolí jí všichni černá paní říkají.</text:p>
      <text:p text:style-name="P1">Radši píseń ukončím, na duši mi padá splýn,</text:p>
      <text:p text:style-name="P1">v dáli vyje smečka vlků, tak se vytrácím.</text:p>
      <text:p text:style-name="P1"/>
      <text:p text:style-name="P1">ááááááááááááááá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3:18:50.586000000</meta:creation-date>
    <dc:date>2024-07-25T14:03:43.326000000</dc:date>
    <meta:editing-duration>PT44M53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8" meta:word-count="194" meta:character-count="1070" meta:non-whitespace-character-count="902"/>
  </office:meta>
</office:document-meta>
</file>